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0A99575BAFDFC5B7.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0f9823" style:font-size-asian="11pt" style:font-size-complex="11pt"/>
    </style:style>
    <style:style style:name="P5"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6"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9"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10"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11" style:family="paragraph" style:parent-style-name="EXPEDIENTE">
      <style:paragraph-properties fo:line-height="150%"/>
      <style:text-properties style:font-name="Verdana" fo:font-size="11pt" fo:font-weight="bold" officeooo:rsid="00221c2f" officeooo:paragraph-rsid="00221c2f"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3c9f7"/>
    </style:style>
    <style:style style:name="T4" style:family="text">
      <style:text-properties officeooo:rsid="000ece81"/>
    </style:style>
    <style:style style:name="T5" style:family="text">
      <style:text-properties officeooo:rsid="000dfc1f"/>
    </style:style>
    <style:style style:name="T6" style:family="text">
      <style:text-properties officeooo:rsid="00114c16"/>
    </style:style>
    <style:style style:name="T7" style:family="text">
      <style:text-properties officeooo:rsid="00161d35"/>
    </style:style>
    <style:style style:name="T8" style:family="text">
      <style:text-properties fo:font-weight="bold" style:font-weight-asian="bold" style:font-weight-complex="bold"/>
    </style:style>
    <style:style style:name="T9" style:family="text">
      <style:text-properties fo:font-weight="bold" officeooo:rsid="001c598e" style:font-weight-asian="bold" style:font-weight-complex="bold"/>
    </style:style>
    <style:style style:name="T10" style:family="text">
      <style:text-properties officeooo:rsid="00180a27"/>
    </style:style>
    <style:style style:name="T11" style:family="text">
      <style:text-properties officeooo:rsid="001b9798"/>
    </style:style>
    <style:style style:name="T12" style:family="text">
      <style:text-properties officeooo:rsid="001c598e"/>
    </style:style>
    <style:style style:name="T13" style:family="text">
      <style:text-properties officeooo:rsid="001ca9e7"/>
    </style:style>
    <style:style style:name="T14" style:family="text">
      <style:text-properties officeooo:rsid="001e3429"/>
    </style:style>
    <style:style style:name="T15" style:family="text">
      <style:text-properties officeooo:rsid="00202fc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os <text:span text:style-name="T7">y Diputadas</text:span> de Santa Fe:</text:p>
      <text:p text:style-name="P3">La Comisión de Educación, Ciencia, Tecnología e Innovación ha considerado el Proyecto de Comunicación <text:span text:style-name="T8">Nº </text:span><text:span text:style-name="T9">35531 – CD - DB</text:span><text:span text:style-name="T6">,</text:span> de <text:span text:style-name="T12">los</text:span> diputad<text:span text:style-name="T6">os Benas, Martino, Rubeo, Real, Del Frade, Eggimann, </text:span>por el cual <text:span text:style-name="T3">se</text:span> <text:span text:style-name="T4">solicita al Ministerio de Educación, en ocasión del próximo concurso de titularización para docentes del plan provincial de ajedrez escolar, hago uso de las facultades establecidas por el Artículo Nº 5 del Decreto 3029/2012 al momento de realizar la convocatoria a dicho concurso</text:span>; y, por las razones expuestas en <text:span text:style-name="T10">los</text:span> fundamentos y las que podrá dar el miembro informante, <text:span text:style-name="T10">esta Comisión </text:span>aconseja la aprobación del siguiente texto <text:span text:style-name="T11">con modificaciones:</text:span></text:p>
      <text:p text:style-name="P6">PROYECTO DE COMUNICA<text:span text:style-name="T5">CI</text:span>ÓN</text:p>
      <text:p text:style-name="P4">La Cámara de Diputados <text:span text:style-name="T14">de la Provincia</text:span> <text:span text:style-name="T13">solicita al Ministerio de Educación, en ocasión del próximo concurso de titularización para docentes del plan provincial de ajedrez escolar, haga uso de las facultades establecidas por el Artículo 5º del Decreto 3029/2012 al momento de realizar la convocatoria a dicho concurso. A los fines de salvaguardar los derechos de los agentes del sistema educativo, pedimos se disponga la concentración de las horas de ajedrez en tres escuelas primarias con una asignación de cumplimiento de las horas que los docentes dictan en otras escuelas, en forma similar a los cargos compartidos de otras materias especiales, garantizando de esta manera la estabilidad laboral y se incluyan en el concurso las horas creadas en 2017. <text:s text:c="11"/></text:span></text:p>
      <text:p text:style-name="P8">Sala de la Comisión, <text:span text:style-name="T15">10 de Octubre de 2018.</text:span></text:p>
      <text:p text:style-name="P11">Firmantes: Diputados Garibaldi, Boscarol, Del Frade, Giustiniani, Benas y Moyano.</text:p>
      <text:p text:style-name="P8"/>
      <text:p text:style-name="P5"/>
      <text:p text:style-name="P7"><draw:frame draw:style-name="fr2" draw:name="Imagen2" text:anchor-type="paragraph" svg:x="13.601cm" svg:y="23.841cm" svg:width="2.071cm" svg:height="1.231cm" draw:z-index="1"><draw:image xlink:href="Pictures/1000000000000123000000AD0A99575BAFDFC5B7.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1T11:47:12.524314378</dc:date>
    <meta:print-date>2018-04-17T12:22:32.663473092</meta:print-date>
    <meta:editing-cycles>61</meta:editing-cycles>
    <meta:editing-duration>PT2H3M30S</meta:editing-duration>
    <meta:generator>LibreOffice/6.0.6.2$Linux_X86_64 LibreOffice_project/00m0$Build-2</meta:generator>
    <meta:document-statistic meta:table-count="0" meta:image-count="2" meta:object-count="0" meta:page-count="1" meta:paragraph-count="8" meta:word-count="266" meta:character-count="1744" meta:non-whitespace-character-count="1444"/>
  </office:meta>
</office:document-meta>
</file>